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791in"/>
    </style:style>
    <style:style style:name="co3" style:family="table-column">
      <style:table-column-properties fo:break-before="auto" style:column-width="1.4634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office:value-type="float" office:value="1677">
            <text:p>1677</text:p>
          </table:table-cell>
          <table:table-cell office:value-type="string">
            <text:p>Bu_Dst+X</text:p>
          </table:table-cell>
          <table:table-cell office:value-type="string">
            <text:p>incl</text:p>
          </table:table-cell>
          <table:table-cell table:number-columns-repeated="1021"/>
        </table:table-row>
        <table:table-row table:style-name="ro1">
          <table:table-cell office:value-type="float" office:value="1734">
            <text:p>1734</text:p>
          </table:table-cell>
          <table:table-cell office:value-type="string">
            <text:p>Bu_JpsiX</text:p>
          </table:table-cell>
          <table:table-cell table:number-columns-repeated="1022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Bd_JpsiKst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778">
            <text:p>1778</text:p>
          </table:table-cell>
          <table:table-cell office:value-type="string">
            <text:p>Bs_Dst+X</text:p>
          </table:table-cell>
          <table:table-cell office:value-type="string">
            <text:p>incl</text:p>
          </table:table-cell>
          <table:table-cell table:number-columns-repeated="1021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Dst_D0pi</text:p>
          </table:table-cell>
          <table:table-cell office:value-type="string">
            <text:p>hh</text:p>
          </table:table-cell>
          <table:table-cell table:number-columns-repeated="1021"/>
        </table:table-row>
        <table:table-row table:style-name="ro1">
          <table:table-cell office:value-type="float" office:value="1820">
            <text:p>1820</text:p>
          </table:table-cell>
          <table:table-cell office:value-type="string">
            <text:p>Bd_JpsiKS,mm</text:p>
          </table:table-cell>
          <table:table-cell office:value-type="string">
            <text:p>CPV,DecProdCut</text:p>
          </table:table-cell>
          <table:table-cell table:number-columns-repeated="1021"/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minbias</text:p>
          </table:table-cell>
          <table:table-cell table:number-columns-repeated="1022"/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bc_mumu</text:p>
          </table:table-cell>
          <table:table-cell table:number-columns-repeated="1022"/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Bs_Jpsimunu</text:p>
          </table:table-cell>
          <table:table-cell table:number-columns-repeated="1022"/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Bs_DsKst</text:p>
          </table:table-cell>
          <table:table-cell office:value-type="string">
            <text:p>DecProdCut</text:p>
          </table:table-cell>
          <table:table-cell table:number-columns-repeated="1021"/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Bd_D0Kst,KK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Bs_DsK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Bu_ppK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Bs_DsKst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Bd_D0Kst,KK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Bd_D0Kst,pipi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Bs_DsK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Bs_DsstK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Bu_Kstmumu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d_KSmumu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s_DsstK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u_Kstmumu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d_KSmumu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findet er nicht </text:p>
          </table:table-cell>
          <table:table-cell table:number-columns-repeated="102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findet er nicht </text:p>
          </table:table-cell>
          <table:table-cell table:number-columns-repeated="102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findet er nicht </text:p>
          </table:table-cell>
          <table:table-cell table:number-columns-repeated="102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findet er nicht </text:p>
          </table:table-cell>
          <table:table-cell table:number-columns-repeated="102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incl_b</text:p>
          </table:table-cell>
          <table:table-cell table:number-columns-repeated="102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incl_b=Biased</text:p>
          </table:table-cell>
          <table:table-cell table:number-columns-repeated="102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d_Kstgamma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d_Kstgamma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Bs_phigamma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Bd_Dst-pi+,2body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Bd_Dst-pi+,2body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Bd_Dst0X,Kpi</text:p>
          </table:table-cell>
          <table:table-cell table:number-columns-repeated="1022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Bu_Dst0X,Kpi</text:p>
          </table:table-cell>
          <table:table-cell table:number-columns-repeated="1022"/>
        </table:table-row>
        <table:table-row table:style-name="ro1">
          <table:table-cell office:value-type="float" office:value="2027">
            <text:p>2027</text:p>
          </table:table-cell>
          <table:table-cell office:value-type="string">
            <text:p>Bs_Ds0X,Kpi</text:p>
          </table:table-cell>
          <table:table-cell table:number-columns-repeated="1022"/>
        </table:table-row>
        <table:table-row table:style-name="ro1">
          <table:table-cell office:value-type="float" office:value="2028">
            <text:p>2028</text:p>
          </table:table-cell>
          <table:table-cell office:value-type="string">
            <text:p>Bs_Dst0X,Kpi</text:p>
          </table:table-cell>
          <table:table-cell table:number-columns-repeated="1022"/>
        </table:table-row>
        <table:table-row table:style-name="ro1">
          <table:table-cell office:value-type="float" office:value="2092">
            <text:p>2092</text:p>
          </table:table-cell>
          <table:table-cell office:value-type="string">
            <text:p>tau_mumumu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2093">
            <text:p>2093</text:p>
          </table:table-cell>
          <table:table-cell office:value-type="string">
            <text:p>Bd_Dstmunu,Kpipipi</text:p>
          </table:table-cell>
          <table:table-cell office:value-type="string">
            <text:p>Dec Prod Cut</text:p>
          </table:table-cell>
          <table:table-cell table:number-columns-repeated="1021"/>
        </table:table-row>
        <table:table-row table:style-name="ro1">
          <table:table-cell office:value-type="float" office:value="2096">
            <text:p>2096</text:p>
          </table:table-cell>
          <table:table-cell office:value-type="string">
            <text:p>Bu_pi+pi-pi+</text:p>
          </table:table-cell>
          <table:table-cell office:value-type="string">
            <text:p>phsp,DecProdCut</text:p>
          </table:table-cell>
          <table:table-cell table:number-columns-repeated="1021"/>
        </table:table-row>
        <table:table-row table:style-name="ro1">
          <table:table-cell office:value-type="float" office:value="2100">
            <text:p>2100</text:p>
          </table:table-cell>
          <table:table-cell office:value-type="string">
            <text:p>Bu_pi+pi-K+</text:p>
          </table:table-cell>
          <table:table-cell office:value-type="string">
            <text:p>phsp,DecProdCut</text:p>
          </table:table-cell>
          <table:table-cell table:number-columns-repeated="1021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findet er nicht </text:p>
          </table:table-cell>
          <table:table-cell table:number-columns-repeated="1022"/>
        </table:table-row>
        <table:table-row table:style-name="ro1">
          <table:table-cell office:value-type="float" office:value="2106">
            <text:p>2106</text:p>
          </table:table-cell>
          <table:table-cell office:value-type="string">
            <text:p>Bu_D0X,Kpi</text:p>
          </table:table-cell>
          <table:table-cell table:number-columns-repeated="1022"/>
        </table:table-row>
        <table:table-row table:style-name="ro1">
          <table:table-cell office:value-type="float" office:value="2105">
            <text:p>2105</text:p>
          </table:table-cell>
          <table:table-cell office:value-type="string">
            <text:p>Bu_D0X,Kpi</text:p>
          </table:table-cell>
          <table:table-cell table:number-columns-repeated="1022"/>
        </table:table-row>
        <table:table-row table:style-name="ro2">
          <table:table-cell office:value-type="float" office:value="2104">
            <text:p>2104</text:p>
          </table:table-cell>
          <table:table-cell office:value-type="string">
            <text:p>Bd_D0X,Kpi</text:p>
          </table:table-cell>
          <table:table-cell table:number-columns-repeated="1022"/>
        </table:table-row>
        <table:table-row table:style-name="ro2">
          <table:table-cell office:value-type="float" office:value="2107">
            <text:p>2107</text:p>
          </table:table-cell>
          <table:table-cell office:value-type="string">
            <text:p>Bs_D0X,Kpi</text:p>
          </table:table-cell>
          <table:table-cell table:number-columns-repeated="1022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Sheet1.A1:Sheet1.C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CH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8">06/08/2009</text:date>, <text:time>11:2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gela Buechler</meta:initial-creator>
    <meta:creation-date>2009-06-08T10:11:47</meta:creation-date>
    <dc:date>2009-06-08T11:22:56</dc:date>
    <dc:creator>Angela Buechler</dc:creator>
    <meta:editing-duration>PT01H11M09S</meta:editing-duration>
    <meta:editing-cycles>3</meta:editing-cycles>
    <meta:generator>OpenOffice.org/3.0$Linux OpenOffice.org_project/300m15$Build-9379</meta:generator>
    <meta:document-statistic meta:table-count="3" meta:cell-count="122" meta:object-count="0"/>
    <meta:user-defined meta:name="Info 1"/>
    <meta:user-defined meta:name="Info 2"/>
    <meta:user-defined meta:name="Info 3"/>
    <meta:user-defined meta:name="Info 4"/>
  </office:meta>
</office:document-meta>
</file>