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This file has to be copied into the libDAQ init file, otherwise the clients will not be initialised</text:p>
      <text:p text:style-name="Preformatted_20_Text">def parse_daq(daqname, *args, **kwds):</text:p>
      <text:p text:style-name="Preformatted_20_Text"><text:s text:c="4"/>if daqname == 'lta':</text:p>
      <text:p text:style-name="Preformatted_20_Text"><text:s text:c="8"/>from liblta import LTA</text:p>
      <text:p text:style-name="Preformatted_20_Text"><text:s text:c="8"/>return LTA(*args, **kwds)</text:p>
      <text:p text:style-name="Preformatted_20_Text"><text:s text:c="4"/>if daqname == 'pylta':</text:p>
      <text:p text:style-name="Preformatted_20_Text"><text:s text:c="8"/>from liblta import pyLTA</text:p>
      <text:p text:style-name="Preformatted_20_Text"><text:s text:c="8"/>return pyLTA(*args, **kwds)</text:p>
      <text:p text:style-name="Preformatted_20_Text"><text:s text:c="4"/>if daqname == 'leach':</text:p>
      <text:p text:style-name="Preformatted_20_Text"><text:s text:c="8"/>from .libLeach import Leach</text:p>
      <text:p text:style-name="Preformatted_20_Text"><text:s text:c="8"/>return Leach()</text:p>
      <text:p text:style-name="Preformatted_20_Text"><text:s text:c="4"/>if daqname == 'fake':</text:p>
      <text:p text:style-name="Preformatted_20_Text"><text:s text:c="8"/>from .libFake import FakeDAQ</text:p>
      <text:p text:style-name="Preformatted_20_Text"><text:s text:c="8"/>return FakeDAQ(*args, **kwds)</text:p>
      <text:p text:style-name="Preformatted_20_Text"><text:s text:c="4"/>if daqname == 'ACM':</text:p>
      <text:p text:style-name="Preformatted_20_Text"><text:s text:c="8"/>from .libACM import ACM</text:p>
      <text:p text:style-name="Preformatted_20_Text"><text:s text:c="8"/>return ACM(*args)</text:p>
      <text:p text:style-name="Preformatted_20_Text"><text:s text:c="4"/>if daqname == 'Monit':</text:p>
      <text:p text:style-name="Preformatted_20_Text"><text:s text:c="8"/>from .libMonit import Monit</text:p>
      <text:p text:style-name="Preformatted_20_Text"><text:s text:c="8"/>return Monit(*args, **kwds)</text:p>
      <text:p text:style-name="Preformatted_20_Text"/>
      <text:p text:style-name="Preformatted_20_Text"><text:s text:c="4"/>else:</text:p>
      <text:p text:style-name="Preformatted_20_Text"><text:s text:c="8"/>raise ValueError(f'Error: unknown DAQ ({daqname}).')</text:p>
      <text:p text:style-name="Preformatted_20_Text"><text:s text:c="4"/></text:p>
      <text:p text:style-name="Preformatted_20_Text"># XXX IMPLEMENT</text:p>
      <text:p text:style-name="Preformatted_20_Text">def get_decoder(daqname, *args, **kwds):</text:p>
      <text:p text:style-name="Preformatted_20_Text"><text:s text:c="4"/>if daqname == 'lta':</text:p>
      <text:p text:style-name="Preformatted_20_Text"><text:s text:c="8"/>return</text:p>
      <text:p text:style-name="Preformatted_20_Text"><text:s text:c="4"/>if daqname == 'leach':</text:p>
      <text:p text:style-name="Preformatted_20_Text"><text:s text:c="8"/>return</text:p>
      <text:p text:style-name="Preformatted_20_Text"><text:s text:c="4"/>if daqname == 'fake':</text:p>
      <text:p text:style-name="Preformatted_20_Text"><text:s text:c="8"/>from .libFake import FakeDecoder</text:p>
      <text:p text:style-name="Preformatted_20_Text"><text:s text:c="8"/>return FakeDecoder(*args, **kwds)</text:p>
      <text:p text:style-name="Preformatted_20_Text"><text:s text:c="4"/>if daqname == 'acm':</text:p>
      <text:p text:style-name="Preformatted_20_Text"><text:s text:c="8"/>from .libACM import DecoderAndExporter</text:p>
      <text:p text:style-name="Preformatted_20_Text"><text:s text:c="8"/>return DecoderAndExporter(ch_list=['CCD_A', 'CCD_B', 'CCD_D', 'CCD_C'])</text:p>
      <text:p text:style-name="Preformatted_20_Text"><text:s text:c="4"/>else:</text:p>
      <text:p text:style-name="Preformatted_20_Text"><text:s text:c="8"/>raise ValueError(f'Error: unknown DAQ ({daqname}).')</text:p>
      <text:p text:style-name="Preformatted_20_Text"><text:s text:c="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1" meta:paragraph-count="38" meta:word-count="139" meta:character-count="1209" meta:non-whitespace-character-count="890"/>
    <meta:generator>LibreOffice/6.4.7.2$Linux_X86_64 LibreOffice_project/40$Build-2</meta:generator>
  </office:meta>
</office:document-meta>
</file>